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b432" officeooo:paragraph-rsid="001db432"/>
    </style:style>
    <style:style style:name="P2" style:family="paragraph" style:parent-style-name="Standard">
      <style:text-properties officeooo:rsid="001e214d" officeooo:paragraph-rsid="001e214d"/>
    </style:style>
    <style:style style:name="P3" style:family="paragraph" style:parent-style-name="Standard">
      <style:text-properties officeooo:rsid="001f7149" officeooo:paragraph-rsid="001f7149"/>
    </style:style>
    <style:style style:name="P4" style:family="paragraph" style:parent-style-name="Standard">
      <style:text-properties fo:font-size="14pt" fo:font-weight="bold" officeooo:rsid="001f7149" officeooo:paragraph-rsid="001f7149" style:font-size-asian="14pt" style:font-weight-asian="bold" style:font-size-complex="14pt" style:font-weight-complex="bold"/>
    </style:style>
    <style:style style:name="P5" style:family="paragraph" style:parent-style-name="Standard">
      <style:text-properties officeooo:rsid="002174b4" officeooo:paragraph-rsid="002174b4"/>
    </style:style>
    <style:style style:name="T1" style:family="text">
      <style:text-properties officeooo:rsid="0020f499"/>
    </style:style>
    <style:style style:name="T2" style:family="text">
      <style:text-properties officeooo:rsid="002174b4"/>
    </style:style>
    <style:style style:name="T3" style:family="text">
      <style:text-properties officeooo:rsid="0022a2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DGET PARTICIPATIF dans l’AUDE : l’association Eveil et Loisirs de Laure Minervois présente un projet</text:p>
      <text:p text:style-name="P1"/>
      <text:p text:style-name="P1">Dans le cadre de l’opération ‘budget participatif dans l’Aude’ à l’initiative du Conseil Départemental, l’association Eveil et Loisirs a déposé un projet qui consiste a mettre en place au bord du lac de LAURE, un chalet associatif avec abri afin de créer un endroit convivial pour tous ceux qui pratiquent une activité. Ce projet (parmi les 259 retenus <text:span text:style-name="T3">pour une enveloppe totale de 1.500.000e</text:span>) pourrait <text:span text:style-name="T1">être</text:span> subventionné a 100 % par le Département a condition qu’il recueille un maximum de <text:s/>suffrages de la part des audois.</text:p>
      <text:p text:style-name="P2">Et c’est ici que nous avons besoin de vous, car ces suffrages ne pourront être exprimés qu’à travers un vote qui doit se faire sur internet et avant le 15 septembre,</text:p>
      <text:p text:style-name="P2">Autres conditions : être audois, avoir plus de 16 ans et voter également pour 3 autres projets en même temps.</text:p>
      <text:p text:style-name="P2">Nous vous invitons donc a consulter le site <text:s/>jeparticipe.aude.fr, et a suivre les directives : une fois arrivé sur le bandeau rose, « budget participatif », cliquer sur « comment voter » pour créer votre compte (sécurité pour éviter que certains ne votent pas x fois pour le même projet) ; bien suivre la démo et à la fin ne pas oublier de valider le lien envoyé sur votre messagerie.</text:p>
      <text:p text:style-name="P3">A partir de là revenir sur le site et choisir les 4 projets (dont celui du chalet du lac de Laure<text:span text:style-name="T1">)</text:span> en fonction des thèmes , et vous devez recevoir une notification selon laquelle votre vote a bien été pris en compte.</text:p>
      <text:p text:style-name="P3"/>
      <text:p text:style-name="P4">Nous <text:s/>vous remercions de votre écoute et comptons sur vous pour voter ce projet ; merci aussi d’en parler autour de vous et de faire voter un maximum de personnes</text:p>
      <text:p text:style-name="P3">Si vous rencontre<text:span text:style-name="T2">z</text:span> des difficultés, contactez le 0681926666</text:p>
      <text:p text:style-name="P3"/>
      <text:p text:style-name="P5">L’association <text:s/>EVEIL ET LOISI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7T18:22:02.653000000</meta:creation-date>
    <dc:date>2020-07-17T19:12:29.374000000</dc:date>
    <meta:editing-duration>PT9M42S</meta:editing-duration>
    <meta:editing-cycles>3</meta:editing-cycles>
    <meta:generator>LibreOffice/6.0.7.3$Windows_X86_64 LibreOffice_project/dc89aa7a9eabfd848af146d5086077aeed2ae4a5</meta:generator>
    <meta:document-statistic meta:table-count="0" meta:image-count="0" meta:object-count="0" meta:page-count="1" meta:paragraph-count="9" meta:word-count="306" meta:character-count="1751" meta:non-whitespace-character-count="1450"/>
  </office:meta>
</office:document-meta>
</file>