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CF2C130A5628F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Gras" style:font-family-generic="script" style:font-pitch="variable"/>
    <style:font-face style:name="Ink Free" svg:font-family="'Ink Free'" style:font-family-generic="script" style:font-pitch="variable"/>
    <style:font-face style:name="Script MT Bold" svg:font-family="'Script MT Bold'" style:font-family-generic="script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35809" officeooo:paragraph-rsid="00035809" style:font-size-asian="18pt" style:font-size-complex="18pt"/>
    </style:style>
    <style:style style:name="P2" style:family="paragraph" style:parent-style-name="Standard">
      <style:text-properties fo:font-size="18pt" officeooo:rsid="00035809" officeooo:paragraph-rsid="00035809" fo:background-color="#ffffff" style:font-size-asian="18pt" style:font-size-complex="18pt"/>
    </style:style>
    <style:style style:name="P3" style:family="paragraph" style:parent-style-name="Standard">
      <style:text-properties fo:font-size="18pt" officeooo:rsid="00039e8d" officeooo:paragraph-rsid="00039e8d" fo:background-color="#ffffff" style:font-size-asian="18pt" style:font-size-complex="18pt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fo:background-color="#fffff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2.91cm" svg:width="17cm" svg:height="9.562cm" draw:z-index="0"><draw:image xlink:href="Pictures/1000000000000780000004387CF2C130A5628F93.jpg" xlink:type="simple" xlink:show="embed" xlink:actuate="onLoad" loext:mime-type="image/jpeg"/></draw:frame><text:s text:c="10"/><text:span text:style-name="T2"><text:s text:c="4"/></text:span></text:p>
      <text:p text:style-name="P1"/>
      <text:p text:style-name="P2"><text:s text:c="6"/><text:span text:style-name="T3">DOMAINE FONTANILLE HAUT</text:span><text:span text:style-name="T1"> </text:span><text:s/>à <text:s text:c="2"/>Laure Minervois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Gras" style:font-family-generic="script" style:font-pitch="variable"/>
    <style:font-face style:name="Ink Free" svg:font-family="'Ink Free'" style:font-family-generic="script" style:font-pitch="variable"/>
    <style:font-face style:name="Script MT Bold" svg:font-family="'Script MT Bold'" style:font-family-generic="script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0:01:23.564000000</meta:creation-date>
    <dc:date>2020-06-17T12:30:43.437000000</dc:date>
    <meta:editing-duration>PT3M52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2" meta:word-count="6" meta:character-count="64" meta:non-whitespace-character-count="36"/>
  </office:meta>
</office:document-meta>
</file>