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rlow Condensed" svg:font-family="'Barlow Condensed', sans-serif"/>
    <style:font-face style:name="Work Sans" svg:font-family="'Work Sans', 'Franklin Gothic Medium', Tahom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000000" style:font-name="Work Sans" fo:font-size="14pt" fo:letter-spacing="normal" fo:font-style="normal" fo:font-weight="bold" officeooo:paragraph-rsid="0018d4d3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db0074" fo:font-size="12pt" fo:letter-spacing="normal" officeooo:paragraph-rsid="0018d4d3" style:font-size-asian="12pt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8d4d3"/>
    </style:style>
    <style:style style:name="P4" style:family="paragraph" style:parent-style-name="Text_20_body">
      <style:paragraph-properties fo:margin-top="0cm" fo:margin-bottom="0cm" loext:contextual-spacing="false" fo:orphans="2" fo:widows="2"/>
      <style:text-properties officeooo:paragraph-rsid="0019ee69"/>
    </style:style>
    <style:style style:name="P5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000000" style:font-name="Work Sans" fo:font-size="12.75pt" fo:letter-spacing="normal" fo:font-style="normal" fo:font-weight="normal" officeooo:rsid="0018d4d3" officeooo:paragraph-rsid="0018d4d3"/>
    </style:style>
    <style:style style:name="P6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000000" style:font-name="Barlow Condensed" fo:font-size="12pt" fo:letter-spacing="normal" fo:font-style="normal" fo:font-weight="normal" officeooo:paragraph-rsid="0017736d" style:font-size-asian="12pt" style:font-size-complex="12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Barlow Condensed" fo:font-size="12pt" fo:letter-spacing="normal" fo:font-style="normal" fo:font-weight="normal" officeooo:rsid="00157cdd" officeooo:paragraph-rsid="0018d4d3" style:font-size-asian="12pt" style:font-size-complex="12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Barlow Condensed" fo:font-size="12pt" fo:letter-spacing="normal" fo:font-style="normal" fo:font-weight="normal" officeooo:paragraph-rsid="0018d4d3" style:font-size-asian="12pt" style:font-size-complex="12pt"/>
    </style:style>
    <style:style style:name="T1" style:family="text">
      <style:text-properties fo:font-variant="normal" fo:text-transform="none" fo:color="#000000" style:font-name="Work Sans" fo:font-size="12.75pt" fo:letter-spacing="normal" fo:font-style="normal" fo:font-weight="normal"/>
    </style:style>
    <style:style style:name="T2" style:family="text">
      <style:text-properties fo:font-variant="normal" fo:text-transform="none" fo:color="#000000" style:font-name="Work Sans" fo:font-size="12.75pt" fo:letter-spacing="normal" fo:font-style="normal" fo:font-weight="normal" officeooo:rsid="00157cdd"/>
    </style:style>
    <style:style style:name="T3" style:family="text">
      <style:text-properties fo:font-variant="normal" fo:text-transform="none" fo:color="#000000" style:font-name="Work Sans" fo:font-size="12.75pt" fo:letter-spacing="normal" fo:font-style="normal" fo:font-weight="normal" officeooo:rsid="00157cdd" style:font-size-asian="12pt" style:font-size-complex="12pt"/>
    </style:style>
    <style:style style:name="T4" style:family="text">
      <style:text-properties fo:font-variant="normal" fo:text-transform="none" fo:color="#000000" style:font-name="Work Sans" fo:font-size="12.75pt" fo:letter-spacing="normal" fo:font-style="normal" fo:font-weight="normal" officeooo:rsid="0018d4d3"/>
    </style:style>
    <style:style style:name="T5" style:family="text">
      <style:text-properties fo:font-variant="normal" fo:text-transform="none" fo:color="#000000" style:font-name="Work Sans" fo:font-size="12.75pt" fo:letter-spacing="normal" fo:font-style="normal" fo:font-weight="normal" officeooo:rsid="001a1442"/>
    </style:style>
    <style:style style:name="T6" style:family="text">
      <style:text-properties fo:font-variant="normal" fo:text-transform="none" fo:color="#000000" style:font-name="Work Sans" fo:font-size="12.75pt" fo:letter-spacing="normal" fo:font-style="normal" fo:font-weight="normal" officeooo:rsid="001a6652"/>
    </style:style>
    <style:style style:name="T7" style:family="text">
      <style:text-properties fo:font-variant="normal" fo:text-transform="none" fo:color="#000000" style:font-name="Barlow Condensed" fo:font-size="12pt" fo:letter-spacing="normal" fo:font-style="normal" fo:font-weight="normal" style:font-size-asian="12pt" style:font-size-complex="12pt"/>
    </style:style>
    <style:style style:name="T8" style:family="text">
      <style:text-properties fo:color="#000000" style:font-name="Barlow Condensed" fo:font-style="normal" fo:font-weight="normal"/>
    </style:style>
    <style:style style:name="T9" style:family="text">
      <style:text-properties fo:color="#000000" style:font-name="Barlow Condensed" fo:font-style="normal" fo:font-weight="normal" officeooo:rsid="00157cdd"/>
    </style:style>
    <style:style style:name="T10" style:family="text">
      <style:text-properties fo:text-transform="uppercase" style:font-name="Barlow Condensed" fo:font-style="normal" fo:font-weight="normal" fo:background-color="#ffffff" loext:char-shading-value="0"/>
    </style:style>
    <style:style style:name="T11" style:family="text">
      <style:text-properties fo:color="#494949" style:font-name="Barlow Condensed" fo:font-style="normal" fo:font-weight="bold"/>
    </style:style>
    <style:style style:name="T12" style:family="text">
      <style:text-properties fo:color="#494949" style:font-name="Barlow Condensed" fo:font-style="normal" fo:font-weight="bold" officeooo:rsid="00157cdd"/>
    </style:style>
    <style:style style:name="T13" style:family="text">
      <style:text-properties fo:font-weight="normal"/>
    </style:style>
    <style:style style:name="T14" style:family="text">
      <style:text-properties fo:font-weight="normal" officeooo:rsid="00157cdd"/>
    </style:style>
    <style:style style:name="T15" style:family="text">
      <style:text-properties officeooo:rsid="001a1442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/>
      <text:p text:style-name="P7"/>
      <text:p text:style-name="P7"/>
      <text:p text:style-name="P3"><text:span text:style-name="T3">ESPACES NATURELS ET SENSIBLES <text:s/></text:span><text:span text:style-name="T2">organisé par le Département de l’Aude</text:span></text:p>
      <text:h text:style-name="P1" text:outline-level="1"><text:span text:style-name="T13"><text:s/>VTT, VIN ET CRÉATIVITÉ </text:span><text:span text:style-name="T14">le 8 MAI, sortie gratuite</text:span></text:h>
      <text:p text:style-name="P2"><text:span text:style-name="T10"><text:s text:c="2"/></text:span><text:span text:style-name="T11">De 09h30 à14</text:span><draw:frame draw:style-name="fr1" draw:name="Cadre4" text:anchor-type="char" svg:x="-264.557cm" svg:width="0.041cm" draw:z-index="0"><draw:text-box fo:min-height="0.041cm"><text:p text:style-name="Text_20_body">Adresse :</text:p></draw:text-box></draw:frame><text:span text:style-name="T12">h <text:s/>à </text:span><text:span text:style-name="T8">11800 LAURE-MINERVOIS</text:span><text:span text:style-name="T9"> </text:span></text:p>
      <text:p text:style-name="P4"><draw:frame draw:style-name="fr1" draw:name="Cadre5" text:anchor-type="char" svg:x="-264.557cm" svg:width="0.041cm" draw:z-index="1"><draw:text-box fo:min-height="0.041cm"><text:p text:style-name="Text_20_body">Portable :</text:p></draw:text-box></draw:frame><text:span text:style-name="T7"><text:s/></text:span><draw:frame draw:style-name="fr1" draw:name="Cadre6" text:anchor-type="char" svg:x="-264.557cm" svg:width="0.041cm" draw:z-index="2"><draw:text-box fo:min-height="0.041cm"><text:p text:style-name="Text_20_body">Téléphone fixe :</text:p></draw:text-box></draw:frame><text:line-break/><text:span text:style-name="T1">Embarquez à VTT pour une balade </text:span><text:span text:style-name="T4">sensorielle dans la</text:span><text:span text:style-name="T1"> garrigue <text:s/>pour découvrir la biodiversité entre vignes et capitelles. Vous serez guidés par Joan </text:span><text:span text:style-name="T5">Fournil</text:span><text:span text:style-name="T1"> brevet d'État VTT et viticulteur, </text:span><text:span text:style-name="T4">et Delphine Pinson, écologue : </text:span><text:span text:style-name="T6">pauses botaniques, sensorielles et créatives</text:span></text:p>
      <text:p text:style-name="P4"><text:span text:style-name="T4">Rendez-vous au Domaine de Fontanille haut, a 4km de Laure direction Villeneuve</text:span><text:line-break/><text:span text:style-name="T1">Prévoir pique-nique, VTT en bon état et casque, 1</text:span><text:span text:style-name="T6">5</text:span><text:span text:style-name="T1"> km / Moyen / + 10 ans</text:span></text:p>
      <text:p text:style-name="P5">Résa : 06 <text:span text:style-name="T15">71 40 38 35</text:span></text:p>
      <text:p text:style-name="P8"><text:s/>Pour location de vélo : contacter Evadeo Cycl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rlow Condensed" svg:font-family="'Barlow Condensed', sans-serif"/>
    <style:font-face style:name="Work Sans" svg:font-family="'Work Sans', 'Franklin Gothic Medium', Tahom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2T11:20:37.326000000</meta:creation-date>
    <dc:date>2022-04-29T10:12:46.472000000</dc:date>
    <meta:editing-duration>PT1H1M5S</meta:editing-duration>
    <meta:editing-cycles>8</meta:editing-cycles>
    <meta:generator>LibreOffice/6.0.7.3$Windows_X86_64 LibreOffice_project/dc89aa7a9eabfd848af146d5086077aeed2ae4a5</meta:generator>
    <meta:print-date>2022-04-22T11:45:45.640000000</meta:print-date>
    <meta:document-statistic meta:table-count="0" meta:image-count="0" meta:object-count="0" meta:page-count="1" meta:paragraph-count="10" meta:word-count="114" meta:character-count="680" meta:non-whitespace-character-count="566"/>
  </office:meta>
</office:document-meta>
</file>